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omic Sans MS" svg:font-family="'Comic Sans MS', cursive"/>
    <style:font-face style:name="Lohit Devanagari1" svg:font-family="'Lohit Devanagari'"/>
    <style:font-face style:name="arial" svg:font-family="arial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c111e" style:font-name="arial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c111e" style:font-name="arial" fo:font-size="11pt" fo:letter-spacing="normal" fo:font-style="normal" fo:font-weight="normal" officeooo:rsid="0012b219" officeooo:paragraph-rsid="0012b219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c111e" style:font-name="arial" fo:font-size="11pt" fo:letter-spacing="normal" fo:font-style="normal" fo:font-weight="normal" officeooo:rsid="00149b69" officeooo:paragraph-rsid="00149b69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c111e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c111e" style:font-name="arial" fo:font-size="11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c111e" style:font-name="arial" fo:font-size="11pt" fo:letter-spacing="normal" fo:font-style="normal" fo:font-weight="normal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c111e" style:font-name="arial" fo:font-size="11pt" fo:letter-spacing="normal" fo:font-style="normal" fo:font-weight="normal" officeooo:rsid="00149b69" officeooo:paragraph-rsid="00149b69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c111e" style:font-name="Comic Sans MS" fo:font-size="13.5pt" fo:letter-spacing="normal" fo:font-style="normal" fo:font-weight="normal"/>
    </style:style>
    <style:style style:name="T1" style:family="text">
      <style:text-properties style:font-name="arial" fo:font-size="11pt"/>
    </style:style>
    <style:style style:name="T2" style:family="text">
      <style:text-properties fo:font-variant="normal" fo:text-transform="none" fo:color="#0c111e" style:font-name="arial" fo:font-size="11pt" fo:letter-spacing="normal" fo:font-style="normal" fo:font-weight="bold"/>
    </style:style>
    <style:style style:name="T3" style:family="text">
      <style:text-properties fo:font-variant="normal" fo:text-transform="none" fo:color="#0c111e" style:font-name="arial" fo:font-size="11pt" fo:letter-spacing="normal" fo:font-style="normal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1e3168" style:font-name="arial" fo:font-size="11pt" fo:letter-spacing="normal" fo:font-style="italic" style:text-underline-style="solid" style:text-underline-width="auto" style:text-underline-color="font-color" fo:font-weight="normal"/>
    </style:style>
    <style:style style:name="T5" style:family="text">
      <style:text-properties officeooo:rsid="00149b69"/>
    </style:style>
    <style:style style:name="T6" style:family="text">
      <style:text-properties officeooo:rsid="00167da0"/>
    </style:style>
    <style:style style:name="T7" style:family="text">
      <style:text-properties officeooo:rsid="001addf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in ganz besonderer (H)Ort im Olympiapark sucht DICH!</text:p>
      <text:p text:style-name="P2"/>
      <text:p text:style-name="P2">Die Elterninitiative "Hort an der Montessorischule e.V." steht seit mehr als 20 Jahren für die</text:p>
      <text:p text:style-name="P2">kompetente und liebevolle Betreuung von Kindern im Alter zwischen 6 und 11 Jahren. Versteckt im</text:p>
      <text:p text:style-name="P2">Olympiapark, gleich neben dem Sommertollwoodgelände, betreuen wir derzeit ca. <text:span text:style-name="T7">65</text:span> Kinder in</text:p>
      <text:p text:style-name="P2">drei Gruppen.</text:p>
      <text:p text:style-name="P2">Mit unserem Konzept unterscheiden wir uns vom herkömmlichen Betreuungsangebot anderer</text:p>
      <text:p text:style-name="P2">Einrichtungen. Als Wegbegleiter unserer Kinder sind wir mit viel Herz, großem Engagement und</text:p>
      <text:p text:style-name="P2">jeder Menge Fachkompetenz an einer sehr individuellen Förderung interessiert. Wir bieten ein</text:p>
      <text:p text:style-name="P2">hohes Maß an gestalterischem Freiraum und Entwicklungsmöglichkeiten - für unsere Kinder sowie</text:p>
      <text:p text:style-name="P2">für unser Personal.</text:p>
      <text:p text:style-name="P2"/>
      <text:p text:style-name="P2">Derzeit suchen wir eine_n</text:p>
      <text:p text:style-name="P2"/>
      <text:p text:style-name="P3">Jahrespraktik<text:span text:style-name="T6">ant_in</text:span> ab September 2020</text:p>
      <text:p text:style-name="P1"/>
      <text:p text:style-name="P1">WIR BIETEN:</text:p>
      <text:list xml:id="list1679207421" text:style-name="L1">
        <text:list-item>
          <text:p text:style-name="P6">Großzügige Räumlichkeiten mit Werkstatt und Toberaum</text:p>
        </text:list-item>
        <text:list-item>
          <text:p text:style-name="P6">Schöne Lage mitten im Olympiapark mit eigenem Wäldchen und Fußballfeld</text:p>
        </text:list-item>
        <text:list-item>
          <text:p text:style-name="P6">Eine wertschätzende und warmherzige Atmosphäre</text:p>
        </text:list-item>
        <text:list-item>
          <text:p text:style-name="P6">Ausreichende Vorbereitungszeit</text:p>
        </text:list-item>
        <text:list-item>
          <text:p text:style-name="P6">Gestaltungsmöglichkeiten für pädagogische Projekte</text:p>
        </text:list-item>
        <text:list-item>
          <text:p text:style-name="P6">Unterstützung in allen Belangen durch Vorstand und Eltern</text:p>
        </text:list-item>
        <text:list-item>
          <text:p text:style-name="P8">Teilnahme an der Teamsupervision</text:p>
        </text:list-item>
      </text:list>
      <text:p text:style-name="P4"> </text:p>
      <text:p text:style-name="P1">WIR WÜNSCHEN UNS VON DIR:</text:p>
      <text:list xml:id="list582187879" text:style-name="L2">
        <text:list-item>
          <text:p text:style-name="P7">Verantwortungsbewusstsein und hohe Selbstmotivation bei der Arbeit mit den Kindern, im Team und mit den Eltern</text:p>
        </text:list-item>
        <text:list-item>
          <text:p text:style-name="P7">Engagement und Herzblut für die Arbeit</text:p>
        </text:list-item>
        <text:list-item>
          <text:p text:style-name="P7">Gestaltung<text:span text:style-name="T5">s</text:span>freudigkeit und Ideenreichtum</text:p>
        </text:list-item>
        <text:list-item>
          <text:p text:style-name="P7">Bereitschaft zur Konfliktlösung und Reflexionsfähigkeit</text:p>
        </text:list-item>
        <text:list-item>
          <text:p text:style-name="P9"><text:span text:style-name="T1">Gelassenheit, Humor und Spaß bei der Arbeit</text:span><text:line-break/> </text:p>
        </text:list-item>
      </text:list>
      <text:p text:style-name="P5"><text:span text:style-name="Strong_20_Emphasis"><text:span text:style-name="T2">Neugierig geworden? Dann freuen wir uns auf Ihre Bewerbung, bitte richten Sie diese an: </text:span></text:span><text:a xlink:type="simple" xlink:href="mailto:hortleitung@gmx.de" text:style-name="Internet_20_link" text:visited-style-name="Visited_20_Internet_20_Link"><text:span text:style-name="Strong_20_Emphasis"><text:span text:style-name="T4">hortleitung@gmx.de</text:span></text:span></text:a><text:span text:style-name="Strong_20_Emphasis"><text:span text:style-name="T2">!</text:span></text:span></text:p>
      <text:p text:style-name="P4"> </text:p>
      <text:p text:style-name="P5"><text:a xlink:type="simple" xlink:href="https://www.hort-an-der-montessorischule.de/" text:style-name="Internet_20_link" text:visited-style-name="Visited_20_Internet_20_Link"><text:span text:style-name="Strong_20_Emphasis"><text:span text:style-name="T3">https://www.hort-an-der-montessorischule.de/</text:span></text:span></text:a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omic Sans MS" svg:font-family="'Comic Sans MS', cursive"/>
    <style:font-face style:name="Lohit Devanagari1" svg:font-family="'Lohit Devanagari'"/>
    <style:font-face style:name="arial" svg:font-family="arial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8T10:36:43.641262475</meta:creation-date>
    <dc:date>2020-03-20T16:57:36.946897013</dc:date>
    <meta:editing-duration>PT3M12S</meta:editing-duration>
    <meta:editing-cycles>4</meta:editing-cycles>
    <meta:generator>LibreOffice/6.3.5.2$Linux_X86_64 LibreOffice_project/30$Build-2</meta:generator>
    <meta:document-statistic meta:table-count="0" meta:image-count="0" meta:object-count="0" meta:page-count="1" meta:paragraph-count="30" meta:word-count="221" meta:character-count="1614" meta:non-whitespace-character-count="1429"/>
  </office:meta>
</office:document-meta>
</file>